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T29" style:family="text">
      <style:text-properties fo:language="none" fo:country="none"/>
    </style:style>
    <style:style style:name="T30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3">09</text:span><text:span text:style-name="T11">.06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2"> </text:span><text:span text:style-name="T28">Радно коло центрифугалне пумпе </text:span><text:span text:style-name="T28">VP 32-10,</text:span><text:span text:style-name="T28">осовина центрифугалне пумпе </text:span><text:span text:style-name="T28">VP 32-10 </text:span><text:span text:style-name="T28">са наврткама и клиновим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9">16.06.2025</text:span> до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6104133409688323562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6-09T13:27:02.98</dc:date>
    <meta:print-date>2023-06-01T11:36:00</meta:print-date>
    <meta:editing-cycles>177</meta:editing-cycles>
    <meta:editing-duration>PT5H12M52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46" meta:character-count="2562"/>
  </office:meta>
</office:document-meta>
</file>